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E0000008E2021F9D1AF5483FD.png" manifest:media-type="image/png"/>
  <manifest:file-entry manifest:full-path="Pictures/1000059D00000EA600000EA6AD1870DCE52C8932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nos" svg:font-family="Tinos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75cm" fo:min-width="3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start="" draw:marker-start-width="0.3cm" draw:marker-end="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 xml:id="id2" draw:id="id2">
          <draw:custom-shape draw:style-name="gr1" draw:text-style-name="P1" draw:layer="layout" svg:width="3.5cm" svg:height="2cm" svg:x="6.049cm" svg:y="1.65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6.549cm" svg:y1="2.251cm" svg:x2="8.949cm" svg:y2="2.251cm">
            <text:p/>
          </draw:line>
          <draw:line draw:style-name="gr2" draw:text-style-name="P2" draw:layer="layout" svg:x1="8.949cm" svg:y1="2.951cm" svg:x2="6.549cm" svg:y2="2.951cm">
            <text:p/>
          </draw:line>
        </draw:g>
        <draw:g xml:id="id1" draw:id="id1">
          <draw:glue-point draw:id="4" svg:x="-2.428cm" svg:y="5cm"/>
          <draw:glue-point draw:id="5" svg:x="-2.428cm" svg:y="5cm" draw:escape-direction="down"/>
          <draw:custom-shape draw:style-name="gr1" draw:text-style-name="P1" draw:layer="layout" svg:width="3.5cm" svg:height="2cm" svg:x="2.249cm" svg:y="6.25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2.749cm" svg:y1="6.851cm" svg:x2="5.149cm" svg:y2="6.851cm">
            <text:p/>
          </draw:line>
          <draw:line draw:style-name="gr2" draw:text-style-name="P2" draw:layer="layout" svg:x1="5.149cm" svg:y1="7.551cm" svg:x2="2.749cm" svg:y2="7.551cm">
            <text:p/>
          </draw:line>
        </draw:g>
        <draw:g xml:id="id3" draw:id="id3">
          <draw:custom-shape draw:style-name="gr1" draw:text-style-name="P1" draw:layer="layout" svg:width="3.5cm" svg:height="2cm" svg:x="9.749cm" svg:y="6.251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0.249cm" svg:y1="6.851cm" svg:x2="12.649cm" svg:y2="6.851cm">
            <text:p/>
          </draw:line>
          <draw:line draw:style-name="gr2" draw:text-style-name="P2" draw:layer="layout" svg:x1="12.649cm" svg:y1="7.551cm" svg:x2="10.249cm" svg:y2="7.551cm">
            <text:p/>
          </draw:line>
        </draw:g>
        <draw:connector draw:style-name="gr2" draw:text-style-name="P2" draw:layer="layout" draw:type="line" svg:x1="3.999cm" svg:y1="6.251cm" svg:x2="6.049cm" svg:y2="2.651cm" draw:start-shape="id1" draw:start-glue-point="0" draw:end-shape="id2" svg:d="M3999 6251l2050-3600" svg:viewBox="0 0 2051 3601">
          <text:p/>
        </draw:connector>
        <draw:connector draw:style-name="gr2" draw:text-style-name="P2" draw:layer="layout" draw:type="line" svg:x1="9.549cm" svg:y1="2.651cm" svg:x2="11.499cm" svg:y2="6.251cm" draw:start-shape="id2" draw:start-glue-point="1" draw:end-shape="id3" draw:end-glue-point="0" svg:d="M9549 2651l1950 3600" svg:viewBox="0 0 1951 3601">
          <text:p/>
        </draw:connector>
        <draw:connector draw:style-name="gr3" draw:text-style-name="P2" draw:layer="layout" draw:type="line" svg:x1="5.749cm" svg:y1="7.251cm" svg:x2="9.749cm" svg:y2="7.251cm" draw:start-shape="id1" draw:start-glue-point="1" draw:end-shape="id3" draw:end-glue-point="3" svg:d="M5749 7251h4000" svg:viewBox="0 0 4001 1">
          <text:p/>
        </draw:connector>
        <draw:line draw:style-name="gr2" draw:text-style-name="P2" draw:layer="layout" svg:x1="2.449cm" svg:y1="8.251cm" svg:x2="2.449cm" svg:y2="9.151cm">
          <text:p/>
        </draw:line>
        <draw:line draw:style-name="gr2" draw:text-style-name="P2" draw:layer="layout" svg:x1="2.749cm" svg:y1="9.151cm" svg:x2="2.749cm" svg:y2="8.251cm">
          <text:p/>
        </draw:line>
        <draw:line draw:style-name="gr4" draw:text-style-name="P2" draw:layer="layout" svg:x1="3.549cm" svg:y1="8.251cm" svg:x2="3.549cm" svg:y2="9.151cm">
          <text:p/>
        </draw:line>
        <draw:line draw:style-name="gr2" draw:text-style-name="P2" draw:layer="layout" svg:x1="3.849cm" svg:y1="8.251cm" svg:x2="3.849cm" svg:y2="9.151cm">
          <text:p/>
        </draw:line>
        <draw:line draw:style-name="gr2" draw:text-style-name="P2" draw:layer="layout" svg:x1="4.149cm" svg:y1="8.251cm" svg:x2="4.149cm" svg:y2="9.151cm">
          <text:p/>
        </draw:line>
        <draw:line draw:style-name="gr2" draw:text-style-name="P2" draw:layer="layout" svg:x1="4.449cm" svg:y1="8.251cm" svg:x2="4.449cm" svg:y2="9.151cm">
          <text:p/>
        </draw:line>
        <draw:frame draw:style-name="gr5" draw:text-style-name="P1" xml:id="id4" draw:id="id4" draw:layer="layout" svg:width="1.749cm" svg:height="1.749cm" svg:x="1.6cm" svg:y="9.851cm">
          <draw:image xlink:href="Pictures/1000059D00000EA600000EA6AD1870DCE52C8932.svg" xlink:type="simple" xlink:show="embed" xlink:actuate="onLoad">
            <text:p/>
          </draw:image>
          <draw:image xlink:href="Pictures/100002010000008E0000008E2021F9D1AF5483FD.png" xlink:type="simple" xlink:show="embed" xlink:actuate="onLoad"/>
          <draw:glue-point draw:id="4" svg:x="3.859cm" svg:y="-4.991cm"/>
        </draw:frame>
        <draw:connector draw:style-name="gr6" draw:text-style-name="P2" draw:layer="layout" draw:type="line" svg:x1="3.15cm" svg:y1="8.251cm" svg:x2="3.148cm" svg:y2="9.853cm" draw:start-shape="id1" draw:start-glue-point="4" draw:end-shape="id4" draw:end-glue-point="4" svg:d="M3150 8251l-2 1602" svg:viewBox="0 0 3 1603">
          <text:p/>
        </draw:connector>
        <draw:line draw:style-name="gr2" draw:text-style-name="P2" draw:layer="layout" svg:x1="6.849cm" svg:y1="3.651cm" svg:x2="6.849cm" svg:y2="4.551cm">
          <text:p/>
        </draw:line>
        <draw:line draw:style-name="gr2" draw:text-style-name="P2" draw:layer="layout" svg:x1="7.149cm" svg:y1="4.551cm" svg:x2="7.149cm" svg:y2="3.651cm">
          <text:p/>
        </draw:line>
        <draw:line draw:style-name="gr4" draw:text-style-name="P2" draw:layer="layout" svg:x1="7.949cm" svg:y1="3.651cm" svg:x2="7.949cm" svg:y2="4.551cm">
          <text:p/>
        </draw:line>
        <draw:line draw:style-name="gr2" draw:text-style-name="P2" draw:layer="layout" svg:x1="8.249cm" svg:y1="3.651cm" svg:x2="8.249cm" svg:y2="4.551cm">
          <text:p/>
        </draw:line>
        <draw:line draw:style-name="gr2" draw:text-style-name="P2" draw:layer="layout" svg:x1="8.549cm" svg:y1="3.651cm" svg:x2="8.549cm" svg:y2="4.551cm">
          <text:p/>
        </draw:line>
        <draw:line draw:style-name="gr2" draw:text-style-name="P2" draw:layer="layout" svg:x1="8.849cm" svg:y1="3.651cm" svg:x2="8.849cm" svg:y2="4.551cm">
          <text:p/>
        </draw:line>
        <draw:line draw:style-name="gr2" draw:text-style-name="P2" draw:layer="layout" svg:x1="10.549cm" svg:y1="8.251cm" svg:x2="10.549cm" svg:y2="9.151cm">
          <text:p/>
        </draw:line>
        <draw:line draw:style-name="gr2" draw:text-style-name="P2" draw:layer="layout" svg:x1="10.849cm" svg:y1="9.151cm" svg:x2="10.849cm" svg:y2="8.251cm">
          <text:p/>
        </draw:line>
        <draw:line draw:style-name="gr4" draw:text-style-name="P2" draw:layer="layout" svg:x1="11.649cm" svg:y1="8.251cm" svg:x2="11.649cm" svg:y2="9.151cm">
          <text:p/>
        </draw:line>
        <draw:line draw:style-name="gr2" draw:text-style-name="P2" draw:layer="layout" svg:x1="11.949cm" svg:y1="8.251cm" svg:x2="11.949cm" svg:y2="9.151cm">
          <text:p/>
        </draw:line>
        <draw:line draw:style-name="gr2" draw:text-style-name="P2" draw:layer="layout" svg:x1="12.249cm" svg:y1="8.251cm" svg:x2="12.249cm" svg:y2="9.151cm">
          <text:p/>
        </draw:line>
        <draw:line draw:style-name="gr2" draw:text-style-name="P2" draw:layer="layout" svg:x1="12.549cm" svg:y1="8.251cm" svg:x2="12.549cm" svg:y2="9.1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nos" svg:font-family="Tinos" style:font-family-generic="roman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no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5T09:13:00.727590765</meta:creation-date>
    <dc:date>2018-03-15T09:22:41.619903235</dc:date>
    <meta:editing-duration>PT9M41S</meta:editing-duration>
    <meta:editing-cycles>1</meta:editing-cycles>
    <meta:generator>LibreOffice/6.0.2.1.0$Linux_X86_64 LibreOffice_project/00m0$Build-1</meta:generator>
    <meta:document-statistic meta:object-count="35"/>
  </office:meta>
</office:document-meta>
</file>