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59D00000EA600000EA6AD1870DCE52C8932.svg" manifest:media-type="image/svg+xml"/>
  <manifest:file-entry manifest:full-path="Pictures/100002010000008E0000008EF42150622E78B5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SemiLight" svg:font-family="'Bahnschrift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solid" draw:stroke-dash="Line_20_Style_20_9" svg:stroke-width="0.028cm" svg:stroke-color="#ff3333" draw:marker-start-width="0.242cm" draw:marker-end-width="0.242cm" draw:fill="none" draw:fill-color="#000000" draw:textarea-horizontal-align="center" draw:textarea-vertical-align="top" draw:fit-to-size="shrink-to-fit" style:shrink-to-fit="true" draw:fit-to-contour="false" fo:padding-top="0cm" fo:padding-bottom="0cm" fo:padding-left="0cm" fo:padding-right="0cm"/>
    </style:style>
    <style:style style:name="gr2" style:family="graphic" style:parent-style-name="standard">
      <style:graphic-properties draw:stroke="none" svg:stroke-color="#000000" draw:fill="none" draw:fill-color="#ffffff" fo:min-height="0.107cm"/>
    </style:style>
    <style:style style:name="gr3" style:family="graphic" style:parent-style-name="standard">
      <style:graphic-properties svg:stroke-color="#333333" draw:fill-color="#ffffff" draw:textarea-horizontal-align="justify" draw:textarea-vertical-align="middle" draw:auto-grow-height="false" fo:min-height="0.983cm" fo:min-width="1.8cm" draw:shadow="hidden"/>
    </style:style>
    <style:style style:name="gr4" style:family="graphic" style:parent-style-name="standard">
      <style:graphic-properties svg:stroke-color="#333333" draw:fill-color="#eeeeee" draw:textarea-horizontal-align="justify" draw:textarea-vertical-align="middle" draw:auto-grow-height="false" fo:min-height="0cm" fo:min-width="0cm" draw:shadow="hidden"/>
    </style:style>
    <style:style style:name="gr5" style:family="graphic" style:parent-style-name="standard">
      <style:graphic-properties svg:stroke-color="#333333" draw:fill-color="#eeeeee" draw:textarea-horizontal-align="justify" draw:textarea-vertical-align="bottom" draw:auto-grow-height="false" fo:min-height="0.575cm" fo:min-width="0.3cm" fo:padding-bottom="0.1cm"/>
    </style:style>
    <style:style style:name="gr6" style:family="graphic" style:parent-style-name="standard">
      <style:graphic-properties svg:stroke-color="#cccccc" draw:fill-color="#000000" draw:textarea-horizontal-align="justify" draw:textarea-vertical-align="top" draw:auto-grow-height="false" fo:min-height="0cm" fo:min-width="0cm" fo:padding-bottom="0.3cm"/>
    </style:style>
    <style:style style:name="gr7" style:family="graphic" style:parent-style-name="standard">
      <style:graphic-properties svg:stroke-color="#333333" draw:fill-color="#eeeeee" draw:textarea-horizontal-align="justify" draw:textarea-vertical-align="bottom" draw:auto-grow-height="false" fo:min-height="0.675cm" fo:min-width="0.3cm" fo:padding-bottom="0.1cm" draw:shadow="hidden"/>
    </style:style>
    <style:style style:name="gr8" style:family="graphic" style:parent-style-name="standard">
      <style:graphic-properties svg:stroke-color="#cccccc" draw:fill-color="#000000" draw:textarea-horizontal-align="justify" draw:textarea-vertical-align="top" draw:auto-grow-height="false" fo:min-height="0cm" fo:min-width="0cm" fo:padding-bottom="0.3cm" draw:shadow="hidden"/>
    </style:style>
    <style:style style:name="gr9" style:family="graphic" style:parent-style-name="objectwithoutfill">
      <style:graphic-properties svg:stroke-width="0.053cm" svg:stroke-color="#000000" draw:marker-start-width="0.279cm" draw:marker-end-width="0.279cm" draw:fill="none" draw:fill-color="#000000" draw:textarea-vertical-align="middle" fo:padding-top="0.151cm" fo:padding-bottom="0.151cm" fo:padding-left="0.276cm" fo:padding-right="0.276cm"/>
    </style:style>
    <style:style style:name="gr10" style:family="graphic" style:parent-style-name="objectwithoutfill">
      <style:graphic-properties svg:stroke-width="0.028cm" svg:stroke-color="#000000" draw:marker-start-width="0.242cm" draw:marker-end-width="0.242cm" draw:fill="none" draw:fill-color="#000000" draw:textarea-vertical-align="middle" fo:padding-top="0.139cm" fo:padding-bottom="0.139cm" fo:padding-left="0.264cm" fo:padding-right="0.264cm"/>
    </style:style>
    <style:style style:name="gr11" style:family="graphic" style:parent-style-name="Objekt_20_ohne_20_Füllung_20_und_20_Linie">
      <style:graphic-properties draw:stroke="none" draw:fill="none" draw:textarea-vertical-align="bottom" fo:padding-top="0.6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svg:stroke-color="#cccccc" draw:fill-color="#000000" draw:textarea-vertical-align="middle"/>
    </style:style>
    <style:style style:name="gr13" style:family="graphic" style:parent-style-name="objectwithoutfill">
      <style:graphic-properties draw:stroke="solid" draw:stroke-dash="Ultrafine_20_Dashed" svg:stroke-width="0.053cm" svg:stroke-color="#000000" draw:marker-start-width="0.279cm" draw:marker-end-width="0.279cm" draw:fill="none" draw:fill-color="#000000" draw:textarea-vertical-align="middle" fo:padding-top="0.151cm" fo:padding-bottom="0.151cm" fo:padding-left="0.276cm" fo:padding-right="0.276cm"/>
    </style:style>
    <style:style style:name="gr14" style:family="graphic" style:parent-style-name="objectwithoutfill">
      <style:graphic-properties draw:stroke="solid" draw:stroke-dash="_32__20_Dots_20_1_20_Dash" svg:stroke-width="0.053cm" svg:stroke-color="#000000" draw:marker-start-width="0.279cm" draw:marker-end-width="0.279cm" svg:stroke-opacity="100%" draw:fill="none" draw:fill-color="#000000" draw:textarea-vertical-align="middle" fo:padding-top="0.151cm" fo:padding-bottom="0.151cm" fo:padding-left="0.276cm" fo:padding-right="0.276cm"/>
    </style:style>
    <style:style style:name="P1" style:family="paragraph">
      <loext:graphic-properties draw:fill="none" draw:fill-color="#000000"/>
      <style:paragraph-properties fo:text-align="center"/>
      <style:text-properties fo:color="#661900" style:font-name="Bahnschrift Light" fo:font-style="normal" style:font-style-asian="normal" style:font-style-complex="normal"/>
    </style:style>
    <style:style style:name="P2" style:family="paragraph">
      <loext:graphic-properties draw:fill="none" draw:fill-color="#ffffff"/>
      <style:text-properties fo:color="#800000" style:font-name="Bahnschrift Light" fo:font-size="6pt" style:font-size-asian="6pt" style:font-size-complex="6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paragraph-properties fo:text-align="center"/>
      <style:text-properties style:font-name="Bahnschrift Light" fo:font-size="9pt" style:font-size-asian="9pt" style:font-size-complex="9pt"/>
    </style:style>
    <style:style style:name="P5" style:family="paragraph">
      <loext:graphic-properties draw:fill-color="#eeeeee"/>
      <style:paragraph-properties fo:text-align="center"/>
      <style:text-properties style:font-name="Bahnschrift"/>
    </style:style>
    <style:style style:name="P6" style:family="paragraph">
      <loext:graphic-properties draw:fill-color="#eeeeee"/>
      <style:paragraph-properties fo:text-align="center"/>
      <style:text-properties style:font-name="Bahnschrift Light"/>
    </style:style>
    <style:style style:name="P7" style:family="paragraph">
      <loext:graphic-properties draw:fill-color="#000000"/>
      <style:paragraph-properties fo:text-align="center"/>
      <style:text-properties fo:color="#808080" style:font-name="Bahnschrift Light" fo:font-size="6pt" style:font-size-asian="6pt" style:font-size-complex="6pt"/>
    </style:style>
    <style:style style:name="P8" style:family="paragraph">
      <loext:graphic-properties draw:fill="none" draw:fill-color="#000000"/>
      <style:paragraph-properties fo:text-align="center"/>
    </style:style>
    <style:style style:name="P9" style:family="paragraph">
      <loext:graphic-properties draw:fill="none"/>
      <style:paragraph-properties fo:text-align="center"/>
      <style:text-properties style:font-name="Bahnschrift SemiLight" fo:font-size="6pt" style:font-size-asian="6pt" style:font-size-complex="6pt"/>
    </style:style>
    <style:style style:name="P10" style:family="paragraph">
      <loext:graphic-properties draw:fill-color="#000000"/>
      <style:paragraph-properties fo:text-align="center"/>
    </style:style>
    <style:style style:name="T1" style:family="text">
      <style:text-properties fo:color="#800000" style:font-name="Bahnschrift Light" fo:font-size="3.20000004768372pt" style:font-size-asian="3.20000004768372pt" style:font-size-complex="3.20000004768372pt"/>
    </style:style>
    <style:style style:name="T2" style:family="text">
      <style:text-properties style:font-name="Bahnschrift Light" fo:font-size="3.20000004768372pt" style:font-size-asian="3.20000004768372pt" style:font-size-complex="3.20000004768372pt"/>
    </style:style>
    <style:style style:name="T3" style:family="text">
      <style:text-properties style:font-name="Bahnschrift" fo:font-size="4.90000009536743pt" style:font-size-asian="4.90000009536743pt" style:font-size-complex="4.90000009536743pt"/>
    </style:style>
    <style:style style:name="T4" style:family="text">
      <style:text-properties style:font-name="Bahnschrift Light" fo:font-size="2.59999990463257pt" style:font-size-asian="2.59999990463257pt" style:font-size-complex="2.59999990463257pt"/>
    </style:style>
    <style:style style:name="T5" style:family="text">
      <style:text-properties fo:color="#808080" style:font-name="Bahnschrift Light" fo:font-size="2.59999990463257pt" style:font-size-asian="2.59999990463257pt" style:font-size-complex="2.59999990463257pt"/>
    </style:style>
    <style:style style:name="T6" style:family="text">
      <style:text-properties style:font-name="Bahnschrift SemiLight" fo:font-size="3.59999990463257pt" style:font-size-asian="3.59999990463257pt" style:font-size-complex="3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path draw:style-name="gr1" draw:text-style-name="P1" draw:layer="layout" svg:width="0.499cm" svg:height="1.799cm" draw:transform="rotate (1.5707963267949) translate (4.5cm 2.6cm)" svg:viewBox="0 0 500 1800" svg:d="M0 0c400 0 500 200 500 300s0 1000 0 1200-500 300-500 300">
            <text:p/>
          </draw:path>
          <draw:frame draw:style-name="gr2" draw:text-style-name="P2" draw:layer="layout" svg:width="1.8cm" svg:height="0.365cm" svg:x="4.7cm" svg:y="2.043cm">
            <draw:text-box>
              <text:p><text:span text:style-name="T1">Crossover Kabel</text:span></text:p>
            </draw:text-box>
          </draw:frame>
        </draw:g>
        <draw:g xml:id="id1" draw:id="id1">
          <draw:glue-point draw:id="4" svg:x="-3.695cm" svg:y="5.003cm"/>
          <draw:custom-shape draw:style-name="gr3" draw:text-style-name="P4" draw:layer="layout" svg:width="2.3cm" svg:height="1.233cm" svg:x="4.2cm" svg:y="2.767cm">
            <draw:glue-point draw:id="4" svg:x="-3.947cm" svg:y="5cm" draw:escape-direction="down"/>
            <draw:glue-point draw:id="5" svg:x="-2.368cm" svg:y="5cm"/>
            <draw:glue-point draw:id="6" svg:x="-0.789cm" svg:y="5cm"/>
            <draw:glue-point draw:id="7" svg:x="0.789cm" svg:y="5cm"/>
            <draw:glue-point draw:id="8" svg:x="2.368cm" svg:y="5cm"/>
            <draw:glue-point draw:id="9" svg:x="3.947cm" svg:y="5cm" draw:escape-direction="up"/>
            <text:p text:style-name="P3"><text:span text:style-name="T2">Patchpane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0.242cm" svg:height="0.224cm" svg:x="6.137cm" svg:y="2.543cm">
            <draw:glue-point draw:id="4" svg:x="0cm" svg:y="-5cm"/>
            <text:p text:style-name="P3"><text:span text:style-name="T3">1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0.241cm" svg:height="0.224cm" svg:x="5.774cm" svg:y="2.543cm">
            <draw:glue-point draw:id="4" svg:x="0cm" svg:y="-5cm"/>
            <text:p text:style-name="P3"><text:span text:style-name="T3">2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0.244cm" svg:height="0.224cm" svg:x="5.41cm" svg:y="2.543cm">
            <draw:glue-point draw:id="4" svg:x="0cm" svg:y="-5cm"/>
            <text:p text:style-name="P3"><text:span text:style-name="T3">3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0.244cm" svg:height="0.224cm" svg:x="5.047cm" svg:y="2.543cm">
            <draw:glue-point draw:id="4" svg:x="0cm" svg:y="-5cm"/>
            <text:p text:style-name="P3"><text:span text:style-name="T3">4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0.242cm" svg:height="0.224cm" svg:x="4.685cm" svg:y="2.543cm">
            <draw:glue-point draw:id="4" svg:x="0cm" svg:y="-5cm"/>
            <text:p text:style-name="P3"><text:span text:style-name="T3">5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0.242cm" svg:height="0.224cm" svg:x="4.322cm" svg:y="2.543cm">
            <draw:glue-point draw:id="4" svg:x="0cm" svg:y="-5cm"/>
            <text:p text:style-name="P3"><text:span text:style-name="T3">6</text:span></text:p>
            <draw:enhanced-geometry svg:viewBox="0 0 21600 21600" draw:type="rectangle" draw:enhanced-path="M 0 0 L 21600 0 21600 21600 0 21600 0 0 Z N"/>
          </draw:custom-shape>
        </draw:g>
        <draw:g>
          <draw:glue-point draw:id="4" svg:x="-1cm" svg:y="1cm"/>
          <draw:glue-point draw:id="5" svg:x="3cm" svg:y="1cm" draw:escape-direction="down"/>
          <draw:glue-point draw:id="6" svg:x="3cm" svg:y="1cm"/>
          <draw:glue-point draw:id="7" svg:x="1cm" svg:y="1cm"/>
          <draw:glue-point draw:id="8" svg:x="-1cm" svg:y="1cm"/>
          <draw:glue-point draw:id="9" svg:x="-1cm" svg:y="1cm"/>
          <draw:glue-point draw:id="10" svg:x="-1cm" svg:y="1cm"/>
          <draw:glue-point draw:id="11" svg:x="-1cm" svg:y="1cm"/>
          <draw:glue-point draw:id="12" svg:x="-1cm" svg:y="1cm"/>
          <draw:glue-point draw:id="13" svg:x="-1cm" svg:y="1cm"/>
          <draw:glue-point draw:id="14" svg:x="1cm" svg:y="1cm"/>
          <draw:glue-point draw:id="15" svg:x="-2.5cm" svg:y="-5cm"/>
          <draw:glue-point draw:id="16" svg:x="2.5cm" svg:y="-5cm"/>
          <draw:custom-shape draw:style-name="gr5" draw:text-style-name="P6" draw:layer="layout" svg:width="0.8cm" svg:height="0.8cm" svg:x="5.7cm" svg:y="4.6cm">
            <text:p text:style-name="P3"><text:span text:style-name="T4">RJ45 Dose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0.16cm" svg:height="0.16cm" svg:x="5.86cm" svg:y="4.92cm">
            <text:p text:style-name="P3"><text:span text:style-name="T5">L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7" draw:layer="layout" svg:width="0.16cm" svg:height="0.16cm" svg:x="6.18cm" svg:y="4.92cm">
            <text:p text:style-name="P3"><text:span text:style-name="T5">R</text:span></text:p>
            <draw:enhanced-geometry svg:viewBox="0 0 21600 21600" draw:type="rectangle" draw:enhanced-path="M 0 0 L 21600 0 21600 21600 0 21600 0 0 Z N"/>
          </draw:custom-shape>
        </draw:g>
        <draw:g>
          <draw:glue-point draw:id="4" svg:x="-1cm" svg:y="1cm"/>
          <draw:glue-point draw:id="5" svg:x="3cm" svg:y="1cm" draw:escape-direction="down"/>
          <draw:glue-point draw:id="6" svg:x="3cm" svg:y="1cm"/>
          <draw:glue-point draw:id="7" svg:x="1cm" svg:y="1cm"/>
          <draw:glue-point draw:id="8" svg:x="-1cm" svg:y="1cm"/>
          <draw:glue-point draw:id="9" svg:x="-1cm" svg:y="1cm"/>
          <draw:glue-point draw:id="10" svg:x="-1cm" svg:y="1cm"/>
          <draw:glue-point draw:id="11" svg:x="-1cm" svg:y="1cm"/>
          <draw:glue-point draw:id="12" svg:x="-1cm" svg:y="1cm"/>
          <draw:glue-point draw:id="13" svg:x="-1cm" svg:y="1cm"/>
          <draw:glue-point draw:id="14" svg:x="1cm" svg:y="1cm"/>
          <draw:glue-point draw:id="15" svg:x="-2.5cm" svg:y="-5cm"/>
          <draw:glue-point draw:id="16" svg:x="2.5cm" svg:y="-5cm"/>
          <draw:custom-shape draw:style-name="gr7" draw:text-style-name="P6" draw:layer="layout" svg:width="0.8cm" svg:height="0.8cm" svg:x="4.2cm" svg:y="4.6cm">
            <text:p text:style-name="P3"><text:span text:style-name="T4">RJ45 Dose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0.16cm" svg:height="0.16cm" svg:x="4.36cm" svg:y="4.92cm">
            <text:p text:style-name="P3"><text:span text:style-name="T5">L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7" draw:layer="layout" svg:width="0.16cm" svg:height="0.16cm" svg:x="4.68cm" svg:y="4.92cm">
            <text:p text:style-name="P3"><text:span text:style-name="T5">R</text:span></text:p>
            <draw:enhanced-geometry svg:viewBox="0 0 21600 21600" draw:type="rectangle" draw:enhanced-path="M 0 0 L 21600 0 21600 21600 0 21600 0 0 Z N"/>
          </draw:custom-shape>
        </draw:g>
        <draw:line draw:style-name="gr9" draw:text-style-name="P8" draw:layer="layout" svg:x1="4.4cm" svg:y1="4.6cm" svg:x2="4.4cm" svg:y2="4cm">
          <text:p/>
        </draw:line>
        <draw:line draw:style-name="gr9" draw:text-style-name="P8" draw:layer="layout" svg:x1="4.8cm" svg:y1="4.6cm" svg:x2="4.8cm" svg:y2="4cm">
          <text:p/>
        </draw:line>
        <draw:line draw:style-name="gr10" draw:text-style-name="P8" draw:layer="layout" svg:x1="4.4cm" svg:y1="5cm" svg:x2="4cm" svg:y2="5cm">
          <text:p/>
        </draw:line>
        <draw:line draw:style-name="gr10" draw:text-style-name="P8" draw:layer="layout" svg:x1="5.5cm" svg:y1="5cm" svg:x2="5.946cm" svg:y2="5cm">
          <text:p/>
        </draw:line>
        <draw:line draw:style-name="gr10" draw:text-style-name="P8" draw:layer="layout" svg:x1="4cm" svg:y1="4.986cm" svg:x2="4cm" svg:y2="5.6cm">
          <text:p/>
        </draw:line>
        <draw:line draw:style-name="gr10" draw:text-style-name="P8" draw:layer="layout" svg:x1="5.5cm" svg:y1="4.986cm" svg:x2="5.5cm" svg:y2="5.6cm">
          <text:p/>
        </draw:line>
        <draw:frame draw:style-name="gr11" draw:text-style-name="P9" draw:layer="layout" svg:width="1.07cm" svg:height="1.07cm" svg:x="4.53cm" svg:y="5.6cm">
          <draw:image xlink:href="Pictures/1000059D00000EA600000EA6AD1870DCE52C8932.svg" xlink:type="simple" xlink:show="embed" xlink:actuate="onLoad">
            <text:p text:style-name="P3"><text:span text:style-name="T6">192.168.1.1</text:span></text:p>
          </draw:image>
          <draw:image xlink:href="Pictures/100002010000008E0000008EF42150622E78B541.png" xlink:type="simple" xlink:show="embed" xlink:actuate="onLoad"/>
        </draw:frame>
        <draw:frame draw:style-name="gr11" draw:text-style-name="P9" draw:layer="layout" svg:width="1.07cm" svg:height="1.07cm" svg:x="3.03cm" svg:y="5.6cm">
          <draw:image xlink:href="Pictures/1000059D00000EA600000EA6AD1870DCE52C8932.svg" xlink:type="simple" xlink:show="embed" xlink:actuate="onLoad">
            <text:p text:style-name="P3"><text:span text:style-name="T6">192.168.1.2</text:span></text:p>
          </draw:image>
          <draw:image xlink:href="Pictures/100002010000008E0000008EF42150622E78B541.png" xlink:type="simple" xlink:show="embed" xlink:actuate="onLoad"/>
        </draw:frame>
        <draw:connector draw:style-name="gr12" draw:text-style-name="P10" draw:layer="layout" svg:x1="6.5cm" svg:y1="3.271cm" svg:x2="6.5cm" svg:y2="3.271cm" draw:start-shape="id1" draw:end-shape="id1" svg:d="M6500 3271z" svg:viewBox="0 0 1 1">
          <text:p/>
        </draw:connector>
        <draw:path draw:style-name="gr13" draw:text-style-name="P8" draw:layer="layout" svg:width="0.599cm" svg:height="0.399cm" draw:transform="rotate (1.5707963267949) translate (5.9cm 4.6cm)" svg:viewBox="0 0 600 400" svg:d="M0 0c100 0 300 200 300 300s300 100 300 100">
          <text:p/>
        </draw:path>
        <draw:path draw:style-name="gr14" draw:text-style-name="P8" draw:layer="layout" svg:width="0.599cm" svg:height="0.399cm" draw:transform="rotate (-1.5707963267949) translate (6.3cm 4cm)" svg:viewBox="0 0 600 400" svg:d="M600 0c-100 0-300 200-300 300s-300 100-300 100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Bahnschrift Light" svg:font-family="'Bahnschrift Light'" style:font-family-generic="swiss" style:font-pitch="variable"/>
    <style:font-face style:name="Bahnschrift SemiLight" svg:font-family="'Bahnschrift SemiLight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19T19:44:16.564000000</meta:creation-date>
    <dc:date>2018-03-21T00:15:29.623000000</dc:date>
    <meta:editing-duration>PT9M14S</meta:editing-duration>
    <meta:editing-cycles>2</meta:editing-cycles>
    <meta:generator>LibreOffice/6.0.2.1$Windows_X86_64 LibreOffice_project/f7f06a8f319e4b62f9bc5095aa112a65d2f3ac89</meta:generator>
    <meta:document-statistic meta:object-count="30"/>
  </office:meta>
</office:document-meta>
</file>