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stroke="dash" draw:stroke-dash="Ultrafine_20_Dashed" svg:stroke-width="0.018cm" svg:stroke-color="#ff99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4" style:family="graphic" style:parent-style-name="objectwithoutfill">
      <style:graphic-properties svg:stroke-width="0.018cm" svg:stroke-color="#ff99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5" style:family="graphic" style:parent-style-name="objectwithoutfill">
      <style:graphic-properties draw:stroke="dash" draw:stroke-dash="Ultrafine_20_Dashed" svg:stroke-width="0.018cm" svg:stroke-color="#007826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6" style:family="graphic" style:parent-style-name="objectwithoutfill">
      <style:graphic-properties svg:stroke-width="0.018cm" svg:stroke-color="#000066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7" style:family="graphic" style:parent-style-name="objectwithoutfill">
      <style:graphic-properties draw:stroke="dash" draw:stroke-dash="Ultrafine_20_Dashed" svg:stroke-width="0.018cm" svg:stroke-color="#000066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8" style:family="graphic" style:parent-style-name="objectwithoutfill">
      <style:graphic-properties svg:stroke-width="0.018cm" svg:stroke-color="#007826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9" style:family="graphic" style:parent-style-name="objectwithoutfill">
      <style:graphic-properties draw:stroke="dash" draw:stroke-dash="Ultrafine_20_Dashed" svg:stroke-width="0.018cm" svg:stroke-color="#6619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0" style:family="graphic" style:parent-style-name="objectwithoutfill">
      <style:graphic-properties svg:stroke-width="0.018cm" svg:stroke-color="#6619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svg:stroke-color="#333333" draw:fill-color="#ffffff" draw:textarea-horizontal-align="justify" draw:textarea-vertical-align="middle" draw:auto-grow-height="false" fo:min-height="0.983cm" fo:min-width="1.8cm" draw:shadow="hidden"/>
    </style:style>
    <style:style style:name="gr12" style:family="graphic" style:parent-style-name="standard">
      <style:graphic-properties svg:stroke-color="#333333" draw:fill-color="#eeeeee" draw:textarea-horizontal-align="justify" draw:textarea-vertical-align="middle" draw:auto-grow-height="false" fo:min-height="0cm" fo:min-width="0cm" draw:shadow="hidden"/>
    </style:style>
    <style:style style:name="gr13" style:family="graphic" style:parent-style-name="standard">
      <style:graphic-properties svg:stroke-color="#333333" draw:fill-color="#eeeeee" draw:textarea-horizontal-align="justify" draw:textarea-vertical-align="bottom" draw:auto-grow-height="false" fo:min-height="0.575cm" fo:min-width="0.3cm" fo:padding-bottom="0.1cm"/>
    </style:style>
    <style:style style:name="gr14" style:family="graphic" style:parent-style-name="standard">
      <style:graphic-properties svg:stroke-color="#cccccc" draw:fill-color="#000000" draw:textarea-horizontal-align="justify" draw:textarea-vertical-align="top" draw:auto-grow-height="false" fo:min-height="0cm" fo:min-width="0cm" fo:padding-bottom="0.3cm"/>
    </style:style>
    <style:style style:name="gr15" style:family="graphic" style:parent-style-name="standard">
      <style:graphic-properties svg:stroke-color="#333333" draw:fill-color="#eeeeee" draw:textarea-horizontal-align="justify" draw:textarea-vertical-align="bottom" draw:auto-grow-height="false" fo:min-height="0.675cm" fo:min-width="0.3cm" fo:padding-bottom="0.1cm" draw:shadow="hidden"/>
    </style:style>
    <style:style style:name="gr16" style:family="graphic" style:parent-style-name="standard">
      <style:graphic-properties svg:stroke-color="#cccccc" draw:fill-color="#000000" draw:textarea-horizontal-align="justify" draw:textarea-vertical-align="top" draw:auto-grow-height="false" fo:min-height="0cm" fo:min-width="0cm" fo:padding-bottom="0.3cm" draw:shadow="hidden"/>
    </style:style>
    <style:style style:name="gr17" style:family="graphic" style:parent-style-name="standard">
      <style:graphic-properties svg:stroke-color="#cccccc" draw:fill-color="#000000" draw:textarea-vertical-align="middle"/>
    </style:style>
    <style:style style:name="gr18" style:family="graphic" style:parent-style-name="objectwithoutfill">
      <style:graphic-properties svg:stroke-width="0.176cm" svg:stroke-color="#ffffff" draw:marker-start-width="0.463cm" draw:marker-end-width="0.463cm" draw:fill="none" draw:textarea-vertical-align="middle" fo:padding-top="0.212cm" fo:padding-bottom="0.212cm" fo:padding-left="0.337cm" fo:padding-right="0.337cm"/>
    </style:style>
    <style:style style:name="gr19" style:family="graphic" style:parent-style-name="objectwithoutfill">
      <style:graphic-properties draw:stroke="dash" draw:stroke-dash="Ultrafine_20_Dashed"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Bahnschrift Light" fo:font-size="9pt" style:font-size-asian="9pt" style:font-size-complex="9pt"/>
    </style:style>
    <style:style style:name="P5" style:family="paragraph">
      <loext:graphic-properties draw:fill-color="#eeeeee"/>
      <style:paragraph-properties fo:text-align="center"/>
      <style:text-properties style:font-name="Bahnschrift"/>
    </style:style>
    <style:style style:name="P6" style:family="paragraph">
      <loext:graphic-properties draw:fill-color="#eeeeee"/>
      <style:paragraph-properties fo:text-align="center"/>
      <style:text-properties style:font-name="Bahnschrift Light"/>
    </style:style>
    <style:style style:name="P7" style:family="paragraph">
      <loext:graphic-properties draw:fill-color="#000000"/>
      <style:paragraph-properties fo:text-align="center"/>
      <style:text-properties fo:color="#808080" style:font-name="Bahnschrift Light" fo:font-size="6pt" style:font-size-asian="6pt" style:font-size-complex="6pt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style:font-name="Bahnschrift Light" fo:font-size="3.20000004768372pt" style:font-size-asian="3.20000004768372pt" style:font-size-complex="3.20000004768372pt"/>
    </style:style>
    <style:style style:name="T2" style:family="text">
      <style:text-properties style:font-name="Bahnschrift" fo:font-size="4.90000009536743pt" style:font-size-asian="4.90000009536743pt" style:font-size-complex="4.90000009536743pt"/>
    </style:style>
    <style:style style:name="T3" style:family="text">
      <style:text-properties style:font-name="Bahnschrift Light" fo:font-size="2.59999990463257pt" style:font-size-asian="2.59999990463257pt" style:font-size-complex="2.59999990463257pt"/>
    </style:style>
    <style:style style:name="T4" style:family="text">
      <style:text-properties fo:color="#808080" style:font-name="Bahnschrift Light" fo:font-size="2.59999990463257pt" style:font-size-asian="2.59999990463257pt" style:font-size-complex="2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draw:type="curve" svg:x1="6.219cm" svg:y1="4.1cm" svg:x2="5.931cm" svg:y2="5.2cm" draw:start-shape="id1" draw:start-glue-point="2" draw:end-shape="id2" draw:end-glue-point="0" svg:d="M6219 4100c0 825-288 275-288 1100" svg:viewBox="0 0 289 1101">
          <text:p/>
        </draw:connector>
        <draw:g xml:id="id2" draw:id="id2">
          <draw:custom-shape draw:style-name="gr2" draw:text-style-name="P2" draw:layer="layout" svg:width="0.162cm" svg:height="0.1cm" svg:x="5.85cm" svg:y="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5.86cm" svg:y1="5.2cm" svg:x2="5.86cm" svg:y2="5.3cm">
            <text:p/>
          </draw:line>
          <draw:line draw:style-name="gr4" draw:text-style-name="P1" draw:layer="layout" svg:x1="5.88cm" svg:y1="5.2cm" svg:x2="5.88cm" svg:y2="5.3cm">
            <text:p/>
          </draw:line>
          <draw:line draw:style-name="gr5" draw:text-style-name="P1" draw:layer="layout" svg:x1="5.9cm" svg:y1="5.2cm" svg:x2="5.9cm" svg:y2="5.3cm">
            <text:p/>
          </draw:line>
          <draw:line draw:style-name="gr6" draw:text-style-name="P1" draw:layer="layout" svg:x1="5.92cm" svg:y1="5.2cm" svg:x2="5.92cm" svg:y2="5.3cm">
            <text:p/>
          </draw:line>
          <draw:line draw:style-name="gr7" draw:text-style-name="P1" draw:layer="layout" svg:x1="5.94cm" svg:y1="5.2cm" svg:x2="5.94cm" svg:y2="5.3cm">
            <text:p/>
          </draw:line>
          <draw:line draw:style-name="gr8" draw:text-style-name="P1" draw:layer="layout" svg:x1="5.96cm" svg:y1="5.2cm" svg:x2="5.96cm" svg:y2="5.3cm">
            <text:p/>
          </draw:line>
          <draw:line draw:style-name="gr9" draw:text-style-name="P1" draw:layer="layout" svg:x1="5.98cm" svg:y1="5.2cm" svg:x2="5.98cm" svg:y2="5.3cm">
            <text:p/>
          </draw:line>
          <draw:line draw:style-name="gr10" draw:text-style-name="P1" draw:layer="layout" svg:x1="6cm" svg:y1="5.2cm" svg:x2="6cm" svg:y2="5.3cm">
            <text:p/>
          </draw:line>
        </draw:g>
        <draw:g xml:id="id5" draw:id="id5">
          <draw:custom-shape draw:style-name="gr2" draw:text-style-name="P2" draw:layer="layout" svg:width="0.162cm" svg:height="0.1cm" svg:x="6.138cm" svg:y="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6.148cm" svg:y1="5.2cm" svg:x2="6.148cm" svg:y2="5.3cm">
            <text:p/>
          </draw:line>
          <draw:line draw:style-name="gr4" draw:text-style-name="P1" draw:layer="layout" svg:x1="6.168cm" svg:y1="5.2cm" svg:x2="6.168cm" svg:y2="5.3cm">
            <text:p/>
          </draw:line>
          <draw:line draw:style-name="gr5" draw:text-style-name="P1" draw:layer="layout" svg:x1="6.188cm" svg:y1="5.2cm" svg:x2="6.188cm" svg:y2="5.3cm">
            <text:p/>
          </draw:line>
          <draw:line draw:style-name="gr6" draw:text-style-name="P1" draw:layer="layout" svg:x1="6.208cm" svg:y1="5.2cm" svg:x2="6.208cm" svg:y2="5.3cm">
            <text:p/>
          </draw:line>
          <draw:line draw:style-name="gr7" draw:text-style-name="P1" draw:layer="layout" svg:x1="6.228cm" svg:y1="5.2cm" svg:x2="6.228cm" svg:y2="5.3cm">
            <text:p/>
          </draw:line>
          <draw:line draw:style-name="gr8" draw:text-style-name="P1" draw:layer="layout" svg:x1="6.248cm" svg:y1="5.2cm" svg:x2="6.248cm" svg:y2="5.3cm">
            <text:p/>
          </draw:line>
          <draw:line draw:style-name="gr9" draw:text-style-name="P1" draw:layer="layout" svg:x1="6.268cm" svg:y1="5.2cm" svg:x2="6.268cm" svg:y2="5.3cm">
            <text:p/>
          </draw:line>
          <draw:line draw:style-name="gr10" draw:text-style-name="P1" draw:layer="layout" svg:x1="6.288cm" svg:y1="5.2cm" svg:x2="6.288cm" svg:y2="5.3cm">
            <text:p/>
          </draw:line>
        </draw:g>
        <draw:g xml:id="id4" draw:id="id4">
          <draw:custom-shape draw:style-name="gr2" draw:text-style-name="P2" draw:layer="layout" svg:width="0.162cm" svg:height="0.1cm" svg:x="5.85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5.86cm" svg:y1="4cm" svg:x2="5.86cm" svg:y2="4.1cm">
            <text:p/>
          </draw:line>
          <draw:line draw:style-name="gr4" draw:text-style-name="P1" draw:layer="layout" svg:x1="5.88cm" svg:y1="4cm" svg:x2="5.88cm" svg:y2="4.1cm">
            <text:p/>
          </draw:line>
          <draw:line draw:style-name="gr5" draw:text-style-name="P1" draw:layer="layout" svg:x1="5.9cm" svg:y1="4cm" svg:x2="5.9cm" svg:y2="4.1cm">
            <text:p/>
          </draw:line>
          <draw:line draw:style-name="gr6" draw:text-style-name="P1" draw:layer="layout" svg:x1="5.92cm" svg:y1="4cm" svg:x2="5.92cm" svg:y2="4.1cm">
            <text:p/>
          </draw:line>
          <draw:line draw:style-name="gr7" draw:text-style-name="P1" draw:layer="layout" svg:x1="5.94cm" svg:y1="4cm" svg:x2="5.94cm" svg:y2="4.1cm">
            <text:p/>
          </draw:line>
          <draw:line draw:style-name="gr8" draw:text-style-name="P1" draw:layer="layout" svg:x1="5.96cm" svg:y1="4cm" svg:x2="5.96cm" svg:y2="4.1cm">
            <text:p/>
          </draw:line>
          <draw:line draw:style-name="gr9" draw:text-style-name="P1" draw:layer="layout" svg:x1="5.98cm" svg:y1="4cm" svg:x2="5.98cm" svg:y2="4.1cm">
            <text:p/>
          </draw:line>
          <draw:line draw:style-name="gr10" draw:text-style-name="P1" draw:layer="layout" svg:x1="6cm" svg:y1="4cm" svg:x2="6cm" svg:y2="4.1cm">
            <text:p/>
          </draw:line>
        </draw:g>
        <draw:g xml:id="id1" draw:id="id1">
          <draw:custom-shape draw:style-name="gr2" draw:text-style-name="P2" draw:layer="layout" svg:width="0.162cm" svg:height="0.1cm" svg:x="6.138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6.148cm" svg:y1="4cm" svg:x2="6.148cm" svg:y2="4.1cm">
            <text:p/>
          </draw:line>
          <draw:line draw:style-name="gr4" draw:text-style-name="P1" draw:layer="layout" svg:x1="6.168cm" svg:y1="4cm" svg:x2="6.168cm" svg:y2="4.1cm">
            <text:p/>
          </draw:line>
          <draw:line draw:style-name="gr5" draw:text-style-name="P1" draw:layer="layout" svg:x1="6.188cm" svg:y1="4cm" svg:x2="6.188cm" svg:y2="4.1cm">
            <text:p/>
          </draw:line>
          <draw:line draw:style-name="gr6" draw:text-style-name="P1" draw:layer="layout" svg:x1="6.208cm" svg:y1="4cm" svg:x2="6.208cm" svg:y2="4.1cm">
            <text:p/>
          </draw:line>
          <draw:line draw:style-name="gr7" draw:text-style-name="P1" draw:layer="layout" svg:x1="6.228cm" svg:y1="4cm" svg:x2="6.228cm" svg:y2="4.1cm">
            <text:p/>
          </draw:line>
          <draw:line draw:style-name="gr8" draw:text-style-name="P1" draw:layer="layout" svg:x1="6.248cm" svg:y1="4cm" svg:x2="6.248cm" svg:y2="4.1cm">
            <text:p/>
          </draw:line>
          <draw:line draw:style-name="gr9" draw:text-style-name="P1" draw:layer="layout" svg:x1="6.268cm" svg:y1="4cm" svg:x2="6.268cm" svg:y2="4.1cm">
            <text:p/>
          </draw:line>
          <draw:line draw:style-name="gr10" draw:text-style-name="P1" draw:layer="layout" svg:x1="6.288cm" svg:y1="4cm" svg:x2="6.288cm" svg:y2="4.1cm">
            <text:p/>
          </draw:line>
        </draw:g>
        <draw:g xml:id="id3" draw:id="id3">
          <draw:glue-point draw:id="4" svg:x="-3.695cm" svg:y="5.003cm"/>
          <draw:custom-shape draw:style-name="gr11" draw:text-style-name="P4" draw:layer="layout" svg:width="2.3cm" svg:height="1.233cm" svg:x="4.2cm" svg:y="2.767cm">
            <draw:glue-point draw:id="4" svg:x="-3.947cm" svg:y="5cm" draw:escape-direction="down"/>
            <draw:glue-point draw:id="5" svg:x="-2.368cm" svg:y="5cm"/>
            <draw:glue-point draw:id="6" svg:x="-0.789cm" svg:y="5cm"/>
            <draw:glue-point draw:id="7" svg:x="0.789cm" svg:y="5cm"/>
            <draw:glue-point draw:id="8" svg:x="2.368cm" svg:y="5cm"/>
            <draw:glue-point draw:id="9" svg:x="3.947cm" svg:y="5cm" draw:escape-direction="up"/>
            <text:p text:style-name="P3"><text:span text:style-name="T1">Patchpanel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2cm" svg:height="0.224cm" svg:x="6.137cm" svg:y="2.543cm">
            <draw:glue-point draw:id="4" svg:x="0cm" svg:y="-5cm"/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1cm" svg:height="0.224cm" svg:x="5.774cm" svg:y="2.543cm">
            <draw:glue-point draw:id="4" svg:x="0cm" svg:y="-5cm"/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4cm" svg:height="0.224cm" svg:x="5.41cm" svg:y="2.543cm">
            <draw:glue-point draw:id="4" svg:x="0cm" svg:y="-5cm"/>
            <text:p text:style-name="P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4cm" svg:height="0.224cm" svg:x="5.047cm" svg:y="2.543cm">
            <draw:glue-point draw:id="4" svg:x="0cm" svg:y="-5cm"/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2cm" svg:height="0.224cm" svg:x="4.685cm" svg:y="2.543cm">
            <draw:glue-point draw:id="4" svg:x="0cm" svg:y="-5cm"/>
            <text:p text:style-name="P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242cm" svg:height="0.224cm" svg:x="4.322cm" svg:y="2.543cm">
            <draw:glue-point draw:id="4" svg:x="0cm" svg:y="-5cm"/>
            <text:p text:style-name="P3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glue-point draw:id="4" svg:x="-1cm" svg:y="1cm"/>
          <draw:glue-point draw:id="5" svg:x="3cm" svg:y="1cm" draw:escape-direction="down"/>
          <draw:glue-point draw:id="6" svg:x="3cm" svg:y="1cm"/>
          <draw:glue-point draw:id="7" svg:x="1cm" svg:y="1cm"/>
          <draw:glue-point draw:id="8" svg:x="-1cm" svg:y="1cm"/>
          <draw:glue-point draw:id="9" svg:x="-1cm" svg:y="1cm"/>
          <draw:glue-point draw:id="10" svg:x="-1cm" svg:y="1cm"/>
          <draw:glue-point draw:id="11" svg:x="-1cm" svg:y="1cm"/>
          <draw:glue-point draw:id="12" svg:x="-1cm" svg:y="1cm"/>
          <draw:glue-point draw:id="13" svg:x="-1cm" svg:y="1cm"/>
          <draw:glue-point draw:id="14" svg:x="1cm" svg:y="1cm"/>
          <draw:glue-point draw:id="15" svg:x="-2.5cm" svg:y="-5cm"/>
          <draw:glue-point draw:id="16" svg:x="2.5cm" svg:y="-5cm"/>
          <draw:custom-shape draw:style-name="gr13" draw:text-style-name="P6" draw:layer="layout" svg:width="0.8cm" svg:height="0.8cm" svg:x="5.7cm" svg:y="5.3cm">
            <text:p text:style-name="P3"><text:span text:style-name="T3">RJ45 Dos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16cm" svg:height="0.16cm" svg:x="5.86cm" svg:y="5.62cm">
            <text:p text:style-name="P3"><text:span text:style-name="T4">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16cm" svg:height="0.16cm" svg:x="6.18cm" svg:y="5.62cm">
            <text:p text:style-name="P3"><text:span text:style-name="T4">R</text:span></text:p>
            <draw:enhanced-geometry svg:viewBox="0 0 21600 21600" draw:type="rectangle" draw:enhanced-path="M 0 0 L 21600 0 21600 21600 0 21600 0 0 Z N"/>
          </draw:custom-shape>
        </draw:g>
        <draw:g>
          <draw:glue-point draw:id="4" svg:x="-1cm" svg:y="1cm"/>
          <draw:glue-point draw:id="5" svg:x="3cm" svg:y="1cm" draw:escape-direction="down"/>
          <draw:glue-point draw:id="6" svg:x="3cm" svg:y="1cm"/>
          <draw:glue-point draw:id="7" svg:x="1cm" svg:y="1cm"/>
          <draw:glue-point draw:id="8" svg:x="-1cm" svg:y="1cm"/>
          <draw:glue-point draw:id="9" svg:x="-1cm" svg:y="1cm"/>
          <draw:glue-point draw:id="10" svg:x="-1cm" svg:y="1cm"/>
          <draw:glue-point draw:id="11" svg:x="-1cm" svg:y="1cm"/>
          <draw:glue-point draw:id="12" svg:x="-1cm" svg:y="1cm"/>
          <draw:glue-point draw:id="13" svg:x="-1cm" svg:y="1cm"/>
          <draw:glue-point draw:id="14" svg:x="1cm" svg:y="1cm"/>
          <draw:glue-point draw:id="15" svg:x="-2.5cm" svg:y="-5cm"/>
          <draw:glue-point draw:id="16" svg:x="2.5cm" svg:y="-5cm"/>
          <draw:custom-shape draw:style-name="gr15" draw:text-style-name="P6" draw:layer="layout" svg:width="0.8cm" svg:height="0.8cm" svg:x="4.2cm" svg:y="5.3cm">
            <text:p text:style-name="P3"><text:span text:style-name="T3">RJ45 Dos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7" draw:layer="layout" svg:width="0.16cm" svg:height="0.16cm" svg:x="4.36cm" svg:y="5.62cm">
            <text:p text:style-name="P3"><text:span text:style-name="T4">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7" draw:layer="layout" svg:width="0.16cm" svg:height="0.16cm" svg:x="4.68cm" svg:y="5.62cm">
            <text:p text:style-name="P3"><text:span text:style-name="T4">R</text:span></text:p>
            <draw:enhanced-geometry svg:viewBox="0 0 21600 21600" draw:type="rectangle" draw:enhanced-path="M 0 0 L 21600 0 21600 21600 0 21600 0 0 Z N"/>
          </draw:custom-shape>
        </draw:g>
        <draw:connector draw:style-name="gr17" draw:text-style-name="P8" draw:layer="layout" svg:x1="6.5cm" svg:y1="3.271cm" svg:x2="6.5cm" svg:y2="3.271cm" draw:start-shape="id3" draw:end-shape="id3" svg:d="M6500 3271z" svg:viewBox="0 0 1 1">
          <text:p/>
        </draw:connector>
        <draw:g>
          <draw:line draw:style-name="gr3" draw:text-style-name="P1" draw:layer="layout" svg:x1="4.3cm" svg:y1="4cm" svg:x2="4.3cm" svg:y2="5.3cm">
            <text:p/>
          </draw:line>
          <draw:line draw:style-name="gr4" draw:text-style-name="P1" draw:layer="layout" svg:x1="4.32cm" svg:y1="4cm" svg:x2="4.32cm" svg:y2="5.3cm">
            <text:p/>
          </draw:line>
          <draw:line draw:style-name="gr5" draw:text-style-name="P1" draw:layer="layout" svg:x1="4.34cm" svg:y1="4cm" svg:x2="4.34cm" svg:y2="5.3cm">
            <text:p/>
          </draw:line>
          <draw:line draw:style-name="gr6" draw:text-style-name="P1" draw:layer="layout" svg:x1="4.36cm" svg:y1="4cm" svg:x2="4.36cm" svg:y2="5.3cm">
            <text:p/>
          </draw:line>
          <draw:line draw:style-name="gr7" draw:text-style-name="P1" draw:layer="layout" svg:x1="4.38cm" svg:y1="4cm" svg:x2="4.38cm" svg:y2="5.3cm">
            <text:p/>
          </draw:line>
          <draw:line draw:style-name="gr8" draw:text-style-name="P1" draw:layer="layout" svg:x1="4.4cm" svg:y1="4cm" svg:x2="4.4cm" svg:y2="5.3cm">
            <text:p/>
          </draw:line>
          <draw:line draw:style-name="gr9" draw:text-style-name="P1" draw:layer="layout" svg:x1="4.42cm" svg:y1="4cm" svg:x2="4.42cm" svg:y2="5.3cm">
            <text:p/>
          </draw:line>
          <draw:line draw:style-name="gr10" draw:text-style-name="P1" draw:layer="layout" svg:x1="4.44cm" svg:y1="4cm" svg:x2="4.44cm" svg:y2="5.3cm">
            <text:p/>
          </draw:line>
        </draw:g>
        <draw:g>
          <draw:line draw:style-name="gr3" draw:text-style-name="P1" draw:layer="layout" svg:x1="4.66cm" svg:y1="4cm" svg:x2="4.66cm" svg:y2="5.3cm">
            <text:p/>
          </draw:line>
          <draw:line draw:style-name="gr4" draw:text-style-name="P1" draw:layer="layout" svg:x1="4.68cm" svg:y1="4cm" svg:x2="4.68cm" svg:y2="5.3cm">
            <text:p/>
          </draw:line>
          <draw:line draw:style-name="gr5" draw:text-style-name="P1" draw:layer="layout" svg:x1="4.7cm" svg:y1="4cm" svg:x2="4.7cm" svg:y2="5.3cm">
            <text:p/>
          </draw:line>
          <draw:line draw:style-name="gr6" draw:text-style-name="P1" draw:layer="layout" svg:x1="4.72cm" svg:y1="4cm" svg:x2="4.72cm" svg:y2="5.3cm">
            <text:p/>
          </draw:line>
          <draw:line draw:style-name="gr7" draw:text-style-name="P1" draw:layer="layout" svg:x1="4.74cm" svg:y1="4cm" svg:x2="4.74cm" svg:y2="5.3cm">
            <text:p/>
          </draw:line>
          <draw:line draw:style-name="gr8" draw:text-style-name="P1" draw:layer="layout" svg:x1="4.76cm" svg:y1="4cm" svg:x2="4.76cm" svg:y2="5.3cm">
            <text:p/>
          </draw:line>
          <draw:line draw:style-name="gr9" draw:text-style-name="P1" draw:layer="layout" svg:x1="4.78cm" svg:y1="4cm" svg:x2="4.78cm" svg:y2="5.3cm">
            <text:p/>
          </draw:line>
          <draw:line draw:style-name="gr10" draw:text-style-name="P1" draw:layer="layout" svg:x1="4.8cm" svg:y1="4cm" svg:x2="4.8cm" svg:y2="5.3cm">
            <text:p/>
          </draw:line>
        </draw:g>
        <draw:connector draw:style-name="gr18" draw:text-style-name="P1" draw:layer="layout" draw:type="curve" svg:x1="5.931cm" svg:y1="4.1cm" svg:x2="6.219cm" svg:y2="5.2cm" draw:start-shape="id4" draw:start-glue-point="2" draw:end-shape="id5" draw:end-glue-point="0" svg:d="M5931 4100c0 825 288 275 288 1100" svg:viewBox="0 0 289 1101">
          <text:p/>
        </draw:connector>
        <draw:connector draw:style-name="gr19" draw:text-style-name="P1" draw:layer="layout" draw:type="curve" svg:x1="5.931cm" svg:y1="4.1cm" svg:x2="6.219cm" svg:y2="5.2cm" draw:start-shape="id4" draw:start-glue-point="2" draw:end-shape="id5" draw:end-glue-point="0" svg:d="M5931 4100c0 825 288 275 288 1100" svg:viewBox="0 0 289 11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9T19:44:16.564000000</meta:creation-date>
    <dc:date>2018-03-21T00:14:57.272000000</dc:date>
    <meta:editing-duration>PT12M59S</meta:editing-duration>
    <meta:editing-cycles>3</meta:editing-cycles>
    <meta:generator>LibreOffice/6.0.2.1$Windows_X86_64 LibreOffice_project/f7f06a8f319e4b62f9bc5095aa112a65d2f3ac89</meta:generator>
    <meta:document-statistic meta:object-count="78"/>
  </office:meta>
</office:document-meta>
</file>